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22" style:parent-style-name="DefaultParagraphFont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23" style:parent-style-name="DefaultParagraphFont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P25" style:parent-style-name="Normal" style:family="paragraph">
      <style:paragraph-properties fo:widows="2" fo:orphans="2" fo:text-align="justify" style:vertical-align="auto"/>
      <style:text-properties fo:hyphenate="true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/>
      <style:text-properties fo:hyphenate="true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29" style:parent-style-name="DefaultParagraphFont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31" style:parent-style-name="DefaultParagraphFont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32" style:parent-style-name="DefaultParagraphFont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>PREDLOG</text:p>
      <text:p text:style-name="P2"/>
      <text:p text:style-name="P3"/>
      <text:p text:style-name="P4">Na osnovu čl. 374. i čl. 384. Zakona o privrednim društvima ("Sl. glasnik" br. 36/2011 i 99/2011, 83/2014 - dr. zakon, 5/2015, 44/2018, 95/2018, 91/2019, 109/2021 i 19/2025 - u daljem tekstu "Zakon") i čl. 52 Statuta<text:s/>akcionarskog društva AGROEXPORT - Beograd, Skupština akcionara akcionarskog društva AGROEXPORT - Beograd, na sednici održanoj dana____________godine, na kojoj je ukupno glasalo _______________, od čega ______________ glasova za donošenje odluke, ____________ glasova protiv donošenja odluke i ________________ glasova akcionara koji su se uzdržali od glasanja, donosi:</text:p>
      <text:p text:style-name="P5"/>
      <text:p text:style-name="P6">ODLUKU</text:p>
      <text:p text:style-name="P7"/>
      <text:p text:style-name="P8"/>
      <text:p text:style-name="P9"/>
      <text:p text:style-name="P10">Imenuje se Odbor direktora Akcionarskog društva AGROEXPORT - Beograd:</text:p>
      <text:p text:style-name="P11"/>
      <text:p text:style-name="P12"><text:span text:style-name="T13">1.M</text:span><text:span text:style-name="T14">arko Obradović</text:span><text:span text:style-name="T15">,</text:span><text:s/>JMBG: 1301977710239, iz Beograda, <text:s/>ul. Gospodara Vučića br. 57, broj lične karte: 012708863 izdate od strane PS Voždovac<text:s/><text:span text:style-name="T16">- IZVRŠNI DIREKTOR</text:span></text:p>
      <text:p text:style-name="P17"/>
      <text:p text:style-name="P18"><text:span text:style-name="T19">2.</text:span><text:span text:style-name="T20"><text:s/></text:span><text:span text:style-name="T21">Gligorije Jovanović,</text:span><text:span text:style-name="T22"> JMBG: 1110950710016, iz Beograda, ul. Ravanička br. 2, broj lične karte: 014300209 izdate od strane PS Zvezdara<text:s/></text:span><text:span text:style-name="T23">-</text:span><text:span text:style-name="T24"> NEIZVRŠNI I NEZAVISNI DIREKTOR</text:span></text:p>
      <text:p text:style-name="P25"><text:span text:style-name="T26"> </text:span></text:p>
      <text:p text:style-name="P27"><text:span text:style-name="T28">3.</text:span><text:span text:style-name="T29"><text:s/></text:span><text:span text:style-name="T30">Miloš Kosorić,<text:s/></text:span><text:span text:style-name="T31">JMBG: 1510987173418 iz Beograda,ul. Pupinova br.10, broj lične karte: 014567256 izdate od strane PS Zvezdara<text:s/></text:span><text:span text:style-name="T32">-<text:s/></text:span><text:span text:style-name="T33">NEIZVRŠNI DIREKTOR</text:span></text:p>
      <text:p text:style-name="P34"/>
      <text:p text:style-name="P35"/>
      <text:p text:style-name="P36">Obavezuje se izvršni direktor Društva da izvrši upis promene - imenovanje Odbora<text:s/>direktora u skladu sa zakonom kojim se uređuje registracija.</text:p>
      <text:p text:style-name="P37"/>
      <text:p text:style-name="P38">Ova Odluka stupa na snagu danom registracije navedene promene kod Agencije za privredne registre u Beogradu.</text:p>
      <text:p text:style-name="P39"/>
      <text:p text:style-name="P40"/>
      <text:p text:style-name="P41"/>
      <text:p text:style-name="P42"/>
      <text:p text:style-name="P43"><text:s text:c="100"/><text:span text:style-name="T44"><text:s/>Predsednik skupštine</text:span></text:p>
      <text:p text:style-name="P45"/>
      <text:p text:style-name="P46">___________________________</text:p>
      <text:p text:style-name="P47"><text:s text:c="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Maric</dc:creator>
    <meta:creation-date>2009-04-16T11:32:00Z</meta:creation-date>
    <dc:date>2026-05-14T13:36:00Z</dc:date>
    <meta:template xlink:href="Normal" xlink:type="simple"/>
    <meta:editing-cycles>12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2" meta:row-count="11" meta:non-whitespace-character-count="1417"/>
  </office:meta>
</office:document-meta>
</file>